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Akapitzlistą" style:list-style-name="LFO6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6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6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6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LFO7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LFO7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7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7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7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8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8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8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8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8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Akapitzlistą" style:list-style-name="LFO8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Akapitzlistą" style:list-style-name="LFO8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Akapitzlistą" style:list-style-name="LFO8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Akapitzlistą" style:list-style-name="LFO8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Akapitzlistą" style:list-style-name="LFO8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" style:parent-style-name="Tekstpodstawowy2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5" style:parent-style-name="Tekstpodstawowy2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6" style:parent-style-name="NormalnyWeb" style:family="paragraph">
      <style:paragraph-properties fo:text-align="justify" fo:margin-top="0in" fo:margin-bottom="0in" fo:line-height="115%"/>
    </style:style>
    <style:style style:name="P57" style:parent-style-name="NormalnyWeb" style:family="paragraph">
      <style:paragraph-properties fo:text-align="justify" fo:margin-top="0in" fo:margin-bottom="0in" fo:line-height="115%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NormalnyWeb" style:family="paragraph">
      <style:paragraph-properties fo:text-align="justify" fo:margin-top="0in" fo:margin-bottom="0in" fo:line-height="115%"/>
    </style:style>
    <style:style style:name="P6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15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15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15%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15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15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8pt" style:font-size-asian="8pt" style:font-size-complex="8pt"/>
    </style:style>
    <style:style style:name="P206" style:parent-style-name="Standard" style:family="paragraph">
      <style:paragraph-properties fo:text-align="justify" fo:margin-bottom="0in" fo:line-height="150%"/>
    </style:style>
    <style:style style:name="T20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3"><text:s/>Protokół Nr XLII</text:span><text:span text:style-name="T4"><text:s text:c="2"/></text:span><text:span text:style-name="T5">z Sesji Rady Gminy Brzozie która odbyła się</text:span></text:p>
      <text:p text:style-name="P6"><text:span text:style-name="T7">w dniu 19 grudnia <text:s/>2023 r. w<text:s/></text:span><text:span text:style-name="T8">Kameralnej <text:s/>Sali Widowiskowej na <text:s/>I piętrze budynku po <text:s/>Gimnazjum w Brzoziu.</text:span></text:p>
      <text:p text:style-name="P9"/>
      <text:p text:style-name="P10"><text:span text:style-name="T11">XLII Sesja<text:s/></text:span><text:span text:style-name="T12">Rady Gminy Brzozie odbyła się w dniu 19 grudnia 2023 r., w</text:span><text:span text:style-name="T13"><text:s text:c="2"/>Sali Widowiskowej na <text:s/>I piętrze budynku po <text:s/>Gimnazjum w Brzoziu<text:s/></text:span><text:span text:style-name="T14">o godz. 10:06, a zakończona została o godz. 11:00</text:span></text:p>
      <text:p text:style-name="P15">Obrady sesji są utrwalane za pomocą urządzenia rejestrującego obraz i dźwięk.</text:p>
      <text:p text:style-name="P16"><text:span text:style-name="T17">Spoz</text:span><text:span text:style-name="T18">a Rady Gminy w obradach udział wzięli:</text:span></text:p>
      <text:list text:style-name="LFO6" text:continue-numbering="true">
        <text:list-item>
          <text:p text:style-name="P19">Sekretarz Gminy – Pani Grażyna Grzecznowska;</text:p>
        </text:list-item>
        <text:list-item>
          <text:p text:style-name="P20">Skarbnik Gminy – Pani Ewa Piotrowicz;</text:p>
        </text:list-item>
        <text:list-item>
          <text:p text:style-name="P21"><text:s/>Sołtysi według listy obecności,</text:p>
        </text:list-item>
        <text:list-item>
          <text:p text:style-name="P22">Zaproszeni Goście</text:p>
        </text:list-item>
      </text:list>
      <text:p text:style-name="P23">Porządek obrad:</text:p>
      <text:list text:style-name="LFO7" text:continue-numbering="true">
        <text:list-item>
          <text:p text:style-name="P24">Otwarcie sesji oraz stwierdzenie quorum.</text:p>
        </text:list-item>
        <text:list-item>
          <text:p text:style-name="P25">Przedstawienie porządku obrad.</text:p>
        </text:list-item>
        <text:list-item>
          <text:p text:style-name="P26">Przyjęcie protokołu z XLI Sesji Rady Gminy Brzozie z dnia 24 listopada <text:s/>2023</text:p>
        </text:list-item>
        <text:list-item>
          <text:p text:style-name="P27">Interpelacje i zapytania radnych.</text:p>
        </text:list-item>
        <text:list-item>
          <text:p text:style-name="P28">Podjęcie uchwał w sprawie:</text:p>
        </text:list-item>
      </text:list>
      <text:list text:style-name="LFO8" text:continue-numbering="true">
        <text:list-item>
          <text:p text:style-name="P29">uchwalenia <text:s/>Wieloletniej Prognozy Finansowej Gminy Brzozie na lata 2024-2030;</text:p>
        </text:list-item>
        <text:list-item>
          <text:p text:style-name="P30">uchwalenia budżetu na rok 2024;</text:p>
        </text:list-item>
        <text:list-item>
          <text:p text:style-name="P31">zmiany Wieloletniej Prognozy Finansowej Gminy Brzozie na lata 2023- 2030;</text:p>
        </text:list-item>
        <text:list-item>
          <text:p text:style-name="P32">zmiany Uchwały Nr XXXIV/246/2022 Rady Gminy Brzozie z dnia 19 grudnia 2022r. w sprawie uchwalenia budżetu Gminy Brzozie na rok 2023;</text:p>
        </text:list-item>
        <text:list-item>
          <text:p text:style-name="P33"><text:span text:style-name="T34">Przyjęcia Regulaminu korzystania z Sali widowisko</text:span><text:span text:style-name="T35">wej z innowacyjnym studiem multimedialnym do nagrań i transmisji 0n-line w Brzoziu;</text:span></text:p>
        </text:list-item>
        <text:list-item>
          <text:p text:style-name="P36"><text:span text:style-name="T37">Ustanowienia wieloletniego programu osłonowego „Posiłek w szkole i w domu” na lata 2024-2028;</text:span></text:p>
        </text:list-item>
        <text:list-item>
          <text:p text:style-name="P38"><text:span text:style-name="T39">Podwyższenia kryterium dochodowego uprawniającego do przyznania nieodpłatnie<text:s/></text:span><text:span text:style-name="T40">pomocy w zakresie dożywiania w formie świadczenia pieniężnego z pomocy społecznej formie zasiłku celowego na zakup posiłku lub żywności dla osób objętych wieloletnim rządowym programem „ Posiłek w szkole i w domu” na lata 2024-2028;</text:span></text:p>
        </text:list-item>
        <text:list-item>
          <text:p text:style-name="P41"><text:span text:style-name="T42">określenia zasad zwrotu</text:span><text:span text:style-name="T43"><text:s/>wydatków w zakresie dożywiania w formie posiłku albo świadczenia rzeczowego w postaci produktów żywnościowych dla osób objętych wieloletnim rządowym programem „Posiłek w szkole i w domu” na lata 2024-2028;</text:span></text:p>
        </text:list-item>
        <text:list-item>
          <text:p text:style-name="P44"><text:span text:style-name="T45">Uchwalenia „</text:span><text:span text:style-name="T46">Rocznego programu współpracy Gminy<text:s/></text:span><text:span text:style-name="T47">Brzozie z organizacjami pozarządowymi oraz innymi podmiotami prowadzącymi działalność pożytku publicznego na rok 2024”;</text:span></text:p>
        </text:list-item>
        <text:list-item>
          <text:p text:style-name="P48"><text:span text:style-name="T49">przyjęcia Gminnego Programu Profilaktyki i Rozwiązywania Problemów Alkoholowych oraz Przeciwdziałania Narkomanii na rok 2024; <text:s text:c="10"/></text:span><text:span text:style-name="T50"><text:s text:c="59"/></text:span></text:p>
        </text:list-item>
      </text:list>
      <text:p text:style-name="P51">6. Wolne wnioski i zapytania.</text:p>
      <text:p text:style-name="P52">7. Zakończenie obrad XLII Sesji Rady Gminy Brzozie</text:p>
      <text:soft-page-break/>
      <text:p text:style-name="P53">Ad. 1</text:p>
      <text:p text:style-name="P54">O godz. 10:06 Przewodnicząca Rady Gminy Brzozie Pani Maria Florkiewicz otworzyła XLII Sesję Rady Gminy Brzozie. Powitała wszystkich uczestniczących w Sesji. Następnie na podstawie listy obecności stwierdziła quorum. Lista obecności obecnych Radnych Rady Gminy Brzozie na XLII Sesji stanowi załącznik do protokołu.</text:p>
      <text:p text:style-name="P55">W posiedzeniu Rady uczestniczyło 15 radnych.</text:p>
      <text:p text:style-name="P56">Ad.2</text:p>
      <text:p text:style-name="P57">Przewodnicząca Rady Gminy Brzozie przeszła do kolejnego punktu porządku obrad. Do otrzymanego porządku obrad Radni nie zgłosili uwag i wniosków.</text:p>
      <text:p text:style-name="P58">Radni w głosowaniu jawnym przyjęli porządek obrad.</text:p>
      <text:p text:style-name="P59"/>
      <text:p text:style-name="P60">Za - 15 głosów,</text:p>
      <text:p text:style-name="P61">Przeciw – 0 głosów</text:p>
      <text:p text:style-name="P62">Nieobecnych – 0</text:p>
      <text:p text:style-name="P63">Wstrzymujący się – 0</text:p>
      <text:p text:style-name="P64"/>
      <text:p text:style-name="P65">Ad.3</text:p>
      <text:p text:style-name="P66">Przyjęcie protokołu z XLI Sesji Rady Gminy Brzozie z dnia 24 listopada 2023 r. Do protokołu nie zgłoszono uwag. Radni w głosowaniu jawnym przyjęli protokół. Imienny wykaz głosowania stanowi załącznik do protokołu.</text:p>
      <text:p text:style-name="P67"/>
      <text:p text:style-name="P68">Za - 15 głosów,</text:p>
      <text:p text:style-name="P69">Przeciw – 0</text:p>
      <text:p text:style-name="P70">Nieobecnych – 0</text:p>
      <text:p text:style-name="P71">Wstrzymujący się – 0</text:p>
      <text:p text:style-name="P72">Ad.4</text:p>
      <text:p text:style-name="P73">Przewodnicząca Rady Gminy Brzozie zapytała, czy są interpelacje Radnych i zapytania.<text:s/></text:p>
      <text:p text:style-name="P74">Pytań nie stwierdzono.</text:p>
      <text:p text:style-name="P75">Przewodnicząca Rady Gminy przeszła do kolejnego punktu porządku obrad XLII Sesji Rady Gminy<text:s/>–podjęcia uchwał.</text:p>
      <text:p text:style-name="P76">Ad.5.1</text:p>
      <text:p text:style-name="P77">Projekt uchwały w sprawie uchwalenia <text:s/>Wieloletniej Prognozy Finansowej Gminy Brzozie na lata 2024-2030 Radni otrzymali w materiałach na sesję. Pani Ewa Piotrowicz Skarbnik Gminy na posiedzeniu wspólnym Komisji Rady Gminy z dnia 18<text:s/>grudnia 2023 r. szczegółowo omówiła projekt w/w <text:s/>uchwały. Projekt został w całości odczytany. Nikt z obecnych nie miał pytań.</text:p>
      <text:p text:style-name="P78">Radni w głosowaniu jawnym podjęli uchwałę. Imienny wykaz głosowania stanowi załącznik do protokołu.</text:p>
      <text:p text:style-name="P79">Za - 15 głosów,</text:p>
      <text:p text:style-name="P80">Przeciw – 0</text:p>
      <text:p text:style-name="P81">Nieobecnych – 0</text:p>
      <text:p text:style-name="P82">Wstrzymujący się – 0</text:p>
      <text:p text:style-name="P83">Ad. 5.2</text:p>
      <text:p text:style-name="P84">Projekt uchwały w sprawie uchwalenia <text:s/>budżetu Gminy Brzozie na rok 2024. Radni otrzymali w materiałach na sesję. Pani Ewa Piotrowicz Skarbnik Gminy na posiedzeniu wspólnym<text:s/><text:soft-page-break/>Komisji Rady Gminy z dnia 18 grudnia 2023 r. szczegółowo omówiła projekt w/w <text:s/>uchwały. Projekt został w całości odczytany. Nikt z obecnych nie miał pytań.</text:p>
      <text:p text:style-name="P85">Ad.5.3</text:p>
      <text:p text:style-name="P86">Projekt uchwały w sprawie zmiany <text:s/>Wieloletniej Prognozy Finansowej Gminy Brzozie na lata 2023-2030 Radni otrzymali w materiałach na sesję. Pani Ewa Piotrowicz Skarbnik Gminy na posiedzeniu wspólnym Komisji Rady Gminy z dnia 18 grudnia 2023 r. szczegółowo omówiła projekt w/w <text:s/>uchwały. Projekt został w całości odczytany. Nikt z obecnych nie miał pytań.</text:p>
      <text:p text:style-name="P87"><text:span text:style-name="T88">Radni w głosowaniu jawnym podjęli<text:s/></text:span><text:span text:style-name="T89">uchwałę. Imienny wykaz głosowania stanowi załącznik do protokołu.</text:span></text:p>
      <text:p text:style-name="P90">Za - 15 głosów,</text:p>
      <text:p text:style-name="P91">Przeciw – 0</text:p>
      <text:p text:style-name="P92">Nieobecnych – 0</text:p>
      <text:p text:style-name="P93">Wstrzymujący się – 0</text:p>
      <text:p text:style-name="P94"/>
      <text:p text:style-name="P95">Ad.5.4 w sprawie zmiany Uchwały Nr XXXIV/246/2022 Rady Gminy Brzozie z dnia 19 grudnia 2022 roku w sprawie uchwalenia budżetu Gminy Brzozie, Radni otrzymali w materiałach na sesję. Pani Ewa Piotrowicz Skarbnik Gminy na posiedzeniu wspólnym Komisji Rady Gminy z dnia 18 grudnia <text:s/>2023 r. szczegółowo ją omówiła. Następnie Pani Skarbnik <text:s/>odczytała projekt uchwały. Nikt z obecnych nie miał pytań.</text:p>
      <text:p text:style-name="P96"><text:span text:style-name="T97">Radni w głosowaniu jawnym podjęli uchwałę. Imienny wykaz głosowania stanowi załącznik do protokołu.</text:span></text:p>
      <text:p text:style-name="P98">Za - 15 głosów,</text:p>
      <text:p text:style-name="P99">Przeciw – 0</text:p>
      <text:p text:style-name="P100">Nieobecnych – 0</text:p>
      <text:p text:style-name="P101">Wstrzymujący się – 0</text:p>
      <text:p text:style-name="P102"/>
      <text:p text:style-name="P103">Ad. 5.5</text:p>
      <text:p text:style-name="P104"><text:span text:style-name="T105"><text:s/>Projekt uchwały w sprawie p</text:span><text:span text:style-name="T106">rzyjęcia Regulaminu korzystania z Sali w</text:span><text:span text:style-name="T107">idowiskowej z innowacyjnym studiem multimedialnym do nagrań i transmisji 0n-line w Brzoziu</text:span><text:span text:style-name="T108">. na posiedzeniu wspólnym Komisji Rady Gminy z dnia 18 grudnia 2023 r. szczegółowo omówiła projekt w/w <text:s/>uchwały. Projekt został w całości odczytany. Nikt z obecnych n</text:span><text:span text:style-name="T109">ie miał pytań.</text:span></text:p>
      <text:p text:style-name="P110"><text:span text:style-name="T111">Radni w głosowaniu jawnym podjęli przedstawioną uchwałę.<text:s/></text:span><text:span text:style-name="T112">Imienny wykaz głosowania stanowi załącznik do protokołu.</text:span></text:p>
      <text:p text:style-name="P113"/>
      <text:p text:style-name="P114">Za - 15 głosów,</text:p>
      <text:p text:style-name="P115">Przeciw – 0</text:p>
      <text:p text:style-name="P116">Nieobecnych – 0</text:p>
      <text:p text:style-name="P117">Wstrzymujący się – 0</text:p>
      <text:p text:style-name="P118">Ad. 5.6</text:p>
      <text:p text:style-name="P119"><text:span text:style-name="T120">Projekt uchwały w sprawie u</text:span><text:span text:style-name="T121">stanowienia wieloletniego<text:s/></text:span><text:span text:style-name="T122">programu osłonowego „Posiłek w szkole i w domu” na lata 2024-2028</text:span><text:span text:style-name="T123">. Kierownik GOPS w Brzoziu, Pani Ewa Graczyk-Baron przedstawiła <text:s/>projekt w/w uchwały na posiedzeniu wspólnym Komisji Rady Gminy z dnia 18 grudnia 2023 r. Projekt został w całości odczytany. N</text:span><text:span text:style-name="T124">ikt z obecnych nie miał pytań. Projekt <text:s text:c="2"/>został w całości <text:s/>odczytany na sesji. Nikt z obecnych nie miał pytań.</text:span></text:p>
      <text:p text:style-name="P125">Radni w głosowaniu jawnym podjęli uchwałę. Imienny wykaz głosowania stanowi załącznik do protokołu.</text:p>
      <text:soft-page-break/>
      <text:p text:style-name="P126">Za - 15 głosów,</text:p>
      <text:p text:style-name="P127">Przeciw – 0</text:p>
      <text:p text:style-name="P128">Nieobecnych – 0</text:p>
      <text:p text:style-name="P129">Wstrzymujący się – 0</text:p>
      <text:p text:style-name="P130"/>
      <text:p text:style-name="P131">Ad. 5.7</text:p>
      <text:p text:style-name="P132"><text:span text:style-name="T133">Projekt uchwały w sprawie p</text:span><text:span text:style-name="T134">odwyższenia kryterium dochodowego uprawniającego do przyznania nieodpłatnie pomocy w zakresie dożywiania w formie świadczenia pieniężnego z pomocy społecznej formie zasiłku celowego na zakup posiłku<text:s/></text:span><text:span text:style-name="T135">lub żywności dla osób objętych wieloletnim rządowym programem „Posiłek w szkole i w domu” na lata 2024-2028</text:span><text:span text:style-name="T136">. Kierownik GOPS w Brzoziu, Pani Ewa Graczyk-Baron przedstawiła <text:s/>projekt w/w uchwały na posiedzeniu wspólnym Komisji Rady Gminy z dnia 18 grudnia 202</text:span><text:span text:style-name="T137">3 r. Projekt został w całości odczytany. Nikt z obecnych nie miał pytań.<text:s/></text:span></text:p>
      <text:p text:style-name="P138">Radni w głosowaniu jawnym podjęli uchwałę. Imienny wykaz głosowania stanowi załącznik do protokołu.</text:p>
      <text:p text:style-name="P139">Za - 15 głosów,</text:p>
      <text:p text:style-name="P140">Przeciw – 0</text:p>
      <text:p text:style-name="P141">Nieobecnych – 0</text:p>
      <text:p text:style-name="P142">Wstrzymujący się – 0</text:p>
      <text:p text:style-name="P143">Ad. 5.8</text:p>
      <text:p text:style-name="P144"><text:span text:style-name="T145">Projekt uchwały w sprawie<text:s/></text:span><text:span text:style-name="T146">określenia zasad zwrotu wydatków w zakresie dożywiania w formie posiłku albo świadczenia rzeczowego w postaci produktów żywnościowych dla osób objętych wieloletnim rządowym programem „P</text:span><text:span text:style-name="T147">osiłek w szkole i w domu” na lata 2024-2028</text:span><text:span text:style-name="T148">. Kierownik GOPS w Brzoziu, Pani Ewa Graczyk-Baron przedstawiła <text:s/>projekt w/w uchwały na posiedzeniu wspólnym Komisji Rady Gminy z dnia 18 grudnia 2023 r. <text:s/>Projekt został w całości odczytany. Nikt z obecnych nie mi</text:span><text:span text:style-name="T149">ał pytań.<text:s/></text:span></text:p>
      <text:p text:style-name="P150">Radni w głosowaniu jawnym podjęli uchwałę. Imienny wykaz głosowania stanowi załącznik do protokołu.</text:p>
      <text:p text:style-name="P151">Za - 15 głosów,</text:p>
      <text:p text:style-name="P152">Przeciw – 0</text:p>
      <text:p text:style-name="P153">Nieobecnych – 0</text:p>
      <text:p text:style-name="P154">Wstrzymujący się – 0</text:p>
      <text:p text:style-name="P155">Ad. 5.9</text:p>
      <text:p text:style-name="P156"><text:span text:style-name="T157"><text:s/>Projekt uchwały w sprawie u</text:span><text:span text:style-name="T158">chwalenia „Rocznego programu współpracy Gmin</text:span><text:span text:style-name="T159">y Brzozie z organizacjami pozarządowymi oraz innymi podmiotami prowadzącymi działalność pożytku publicznego na rok 2024”</text:span><text:span text:style-name="T160">. Sekretarz Pani Grażyna Grzecznowska na posiedzeniu wspólnym Komisji Rady Gminy z dnia 18 grudnia 2023 r. szczegółowo omówiła projekt w</text:span><text:span text:style-name="T161">/w <text:s/>uchwały. Projekt został w całości odczytany. Nikt z obecnych nie miał pytań.<text:s/></text:span></text:p>
      <text:p text:style-name="P162"><text:span text:style-name="T163">Radni w głosowaniu jawnym podjęli przedstawioną uchwałę.<text:s/></text:span><text:span text:style-name="T164">Imienny wykaz głosowania stanowi załącznik do protokołu.</text:span></text:p>
      <text:p text:style-name="P165"/>
      <text:p text:style-name="P166">Za - 15 głosów,</text:p>
      <text:p text:style-name="P167">Przeciw – 0</text:p>
      <text:p text:style-name="P168">Nieobecnych – 0</text:p>
      <text:p text:style-name="P169"><text:span text:style-name="T170">Wstrzymujący si</text:span><text:span text:style-name="T171">ę – 0</text:span></text:p>
      <text:p text:style-name="P172"/>
      <text:p text:style-name="P173"/>
      <text:p text:style-name="P174">Ad. 5.10</text:p>
      <text:p text:style-name="P175"><text:span text:style-name="T176">Projekt uchwały w sprawie<text:s/></text:span><text:span text:style-name="T177">przyjęcia Gminnego Programu Profilaktyki i Rozwiązywania Problemów Alkoholowych oraz Przeciwdziałania Narkomanii na rok 2024.</text:span><text:span text:style-name="T178"><text:s/>Podinspektor Pani Katarzyna Zielińska przedstawiła <text:s/>projekt w/w uchwały na posiedzeniu<text:s/></text:span><text:span text:style-name="T179">wspólnym Komisji Rady Gminy z dnia 18 grudnia 2023 r. Projekt został w całości odczytany. Nikt z obecnych nie miał pytań.<text:s/></text:span></text:p>
      <text:p text:style-name="P180">Radni w głosowaniu jawnym podjęli uchwałę. Imienny wykaz głosowania stanowi załącznik do protokołu.</text:p>
      <text:p text:style-name="P181">Za - 15 głosów,</text:p>
      <text:p text:style-name="P182">Przeciw – 0</text:p>
      <text:p text:style-name="P183">Nieobecnych – 0</text:p>
      <text:p text:style-name="P184">Wstrzymujący się – 0</text:p>
      <text:p text:style-name="P185"/>
      <text:p text:style-name="P186">8. Wolne wnioski i zapytania, Przewodnicząca Rady Gminy Brzozie Pani Maria Florkiewicz zapytała, czy są wnioski lub zapytania zebranych nie stwierdzono.</text:p>
      <text:p text:style-name="P187">Radny Pan Wardowski poinformował zebranych <text:s/>o „aplikacji suszowej” oraz o aktualizacji do danych odnośnie gospodarstw rolnych do dnia 6.01.24 r.</text:p>
      <text:p text:style-name="P188">Sołtys Wielkiego Leźna Pan Borowski poprosił o naprawę drogi.<text:s/></text:p>
      <text:p text:style-name="P189">9. Przewodnicząca Rady Gminy Brzozie Pani Maria Florkiewicz w związku z wyczerpaniem porządku obrad, podziękowała wszystkim za udział w obradach sesji, następnie złożyła wszystkim życzenia z okazji zbliżających się Świąt i <text:s/>o godzinie 11:00 zakończyła obrady XLII Sesji Rady Gminy Brzozie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Protokolantka:</text:p>
      <text:p text:style-name="P206"><text:span text:style-name="T207">Anna Biń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zabinska</meta:initial-creator>
    <dc:creator>Anna Bińczak</dc:creator>
    <meta:creation-date>2024-01-05T10:39:00Z</meta:creation-date>
    <dc:date>2024-01-05T10:39:00Z</dc:date>
    <meta:print-date>2024-01-05T10:39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19" meta:word-count="1399" meta:character-count="9776" meta:row-count="69" meta:non-whitespace-character-count="8396"/>
  </office:meta>
</office:document-meta>
</file>